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2">
      <loext:graphic-properties draw:fill="solid" draw:fill-color="#ffffff"/>
      <style:paragraph-properties fo:margin-left="0.5in" fo:margin-right="0in" fo:margin-top="0.1528in" fo:margin-bottom="0in" loext:contextual-spacing="false" fo:line-height="100%" fo:text-align="justify" style:justify-single-word="false" fo:text-indent="-0.25in" style:auto-text-indent="false" fo:background-color="#ffffff"/>
    </style:style>
    <style:style style:name="P6" style:family="paragraph" style:parent-style-name="Standard" style:list-style-name="WWNum3">
      <loext:graphic-properties draw:fill="solid" draw:fill-color="#ffffff"/>
      <style:paragraph-properties fo:margin-left="0.5in" fo:margin-right="0in" fo:margin-top="0.1528in" fo:margin-bottom="0in" loext:contextual-spacing="false" fo:line-height="100%" fo:text-align="justify" style:justify-single-word="false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.1528in" fo:margin-bottom="0in" loext:contextual-spacing="false" fo:line-height="100%" fo:text-align="justify" style:justify-single-word="false" fo:text-indent="-0.25in" style:auto-text-indent="false" fo:background-color="#ffffff"/>
    </style:style>
    <style:style style:name="P8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9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1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528in" loext:contextual-spacing="false" fo:line-height="100%" fo:text-align="justify" style:justify-single-word="false" fo:text-indent="-0.25in" style:auto-text-indent="false" fo:background-color="#ffffff"/>
    </style:style>
    <style:style style:name="P12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00%" fo:text-align="justify" style:justify-single-word="false" fo:text-indent="-0.25in" style:auto-text-indent="false" fo:background-color="#ffffff"/>
    </style:style>
    <style:style style:name="P1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528in" loext:contextual-spacing="false" fo:line-height="100%" fo:text-align="justify" style:justify-single-word="false" fo:text-indent="-0.25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  <style:text-properties fo:color="#202122" fo:font-style="italic" style:font-style-asian="italic" fo:background-color="#ffffff"/>
    </style:style>
    <style:style style:name="P16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  <style:text-properties fo:color="#202122" fo:background-color="#ffffff"/>
    </style:style>
    <style:style style:name="P17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02122" fo:font-style="italic" style:font-style-asian="italic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loext:graphic-properties draw:fill="solid" draw:fill-color="#ffffff"/>
      <style:paragraph-properties fo:margin-top="0.0693in" fo:margin-bottom="0.0693in" loext:contextual-spacing="false" fo:line-height="100%" fo:text-align="justify" style:justify-single-word="false" fo:background-color="#ffffff"/>
    </style:style>
    <style:style style:name="P21" style:family="paragraph" style:parent-style-name="Title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fo:background-color="#ffffff"/>
    </style:style>
    <style:style style:name="T5" style:family="text">
      <style:text-properties fo:font-style="italic" fo:font-weight="bold" style:font-style-asian="italic" style:font-weight-asian="bold" fo:background-color="#ffffff"/>
    </style:style>
    <style:style style:name="T6" style:family="text">
      <style:text-properties fo:color="#202122" fo:background-color="#ffffff"/>
    </style:style>
    <style:style style:name="T7" style:family="text">
      <style:text-properties fo:color="#202122" style:text-underline-style="none" fo:background-color="#ffffff"/>
    </style:style>
    <style:style style:name="T8" style:family="text">
      <style:text-properties fo:color="#202122" fo:font-style="italic" style:font-style-asian="italic" fo:background-color="#ffffff"/>
    </style:style>
    <style:style style:name="T9" style:family="text">
      <style:text-properties fo:color="#202122" fo:font-style="italic" fo:font-weight="bold" style:font-style-asian="italic" style:font-weight-asian="bold" fo:background-color="#ffffff"/>
    </style:style>
    <style:style style:name="T10" style:family="text">
      <style:text-properties fo:color="#202122" fo:font-weight="bold" style:font-weight-asian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ività Uno. Durante l’ascolto</text:span></text:p>
      <text:p text:style-name="P3"><text:span text:style-name="T1">Ascolta il podcast e inserisci le parole mancanti.</text:span></text:p>
      <text:list xml:id="list161882619" text:style-name="WWNum2">
        <text:list-item>
          <text:p text:style-name="P5">All’interno del suo _____________ ci sono i principali 40 titoli azionari italiani, che rappresentano circa l’80% della capitalizzazione complessiva del mercato della penisola.</text:p>
        </text:list-item>
        <text:list-item>
          <text:p text:style-name="P8">Sono quindi le società italiane a maggior capitalizzazione,____________, e liquidità, a guidare l’andamento dell’indice.</text:p>
        </text:list-item>
        <text:list-item>
          <text:p text:style-name="P8">Ogni trimestre avviene la revisione delle società che compongono il listino, a seguito di operazioni sul capitale (...) dopo ___________________________, <text:a xlink:type="simple" xlink:href="https://it.wikipedia.org/wiki/Fusione_(finanza)" text:style-name="ListLabel_20_28" text:visited-style-name="ListLabel_20_28">fusioni</text:a>, <text:span text:style-name="T3">delisting</text:span> (cioè cancellazione dalle contrattazioni), o nuove quotazioni.</text:p>
        </text:list-item>
        <text:list-item>
          <text:p text:style-name="P8">(...) <text:span text:style-name="T6">il secondo invece ospita le 120 società a bassa capitalizzazione, ma che di fatto rappresentano da sempre _________________________ dell’economia italiana.</text:span></text:p>
        </text:list-item>
        <text:list-item>
          <text:p text:style-name="P11"><text:span text:style-name="T6">(...) rendendo gli indici sempre dinamici e offrendo opportunità di diversificazione alle società di gestione del risparmio che ne ________________ la composizione dei panieri.</text:span></text:p>
        </text:list-item>
      </text:list>
      <text:p text:style-name="P14"><text:span text:style-name="T8">Dopo aver trovato le parole mancanti, abbinale alle seguenti definizioni</text:span></text:p>
      <text:p text:style-name="P1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8">Titoli in circolazione sul mercato, di nuova emissione o che sono stati venduti da chi li aveva in portafoglio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8">Operazione con cui la parte di un’azienda viene ceduta a un’altra azienda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8">Inserire in portafoglio gli stessi titoli e nelle stesse quantità con cui sono inseriti all’interno di un indice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8">Insieme di titoli che compongono un indice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8">l’eccellenza</text:span></text:p>
          </table:table-cell>
        </table:table-row>
      </table:table>
      <text:p text:style-name="P14"><text:span text:style-name="T10">Attività Due. Durante l’ascolto</text:span></text:p>
      <text:p text:style-name="P14"><text:span text:style-name="T6">Ascolta il podcast e indica se le seguenti affermazioni sono Vere o False.</text:span></text:p>
      <text:list xml:id="list910926736" text:style-name="WWNum3">
        <text:list-item>
          <text:p text:style-name="P6"><text:span text:style-name="T6">Il FTSE Mib accoglie al suo interno i titoli azionari delle 40 società con il numero di azioni e il valore di mercato più alti;</text:span></text:p>
        </text:list-item>
        <text:list-item>
          <text:p text:style-name="P9"><text:span text:style-name="T6">Il listino può cambiare ogni sei mesi;</text:span></text:p>
        </text:list-item>
        <text:list-item>
          <text:p text:style-name="P9"><text:span text:style-name="T6">Tra le aziende Small Cap ce ne sono alcune considerate il fiore all’occhiello dell’economia italiana;</text:span></text:p>
        </text:list-item>
        <text:list-item>
          <text:p text:style-name="P9"><text:span text:style-name="T6">Gli indici Mid Cap e Small Cap sono più statici rispetto all’indice FTSE Mib</text:span></text:p>
        </text:list-item>
        <text:list-item>
          <text:p text:style-name="P12"><text:span text:style-name="T6">Il listino degli indici sono un punto di riferimento per gli addetti al settore, che compongono il portafoglio con gli stessi titoli e nelle stesse proporzioni.</text:span></text:p>
        </text:list-item>
      </text:list>
      <text:p text:style-name="P21"><text:bookmark text:name="_828sb7ygb9zc"/>Gli indici principali di Piazza Affari</text:p>
      <text:p text:style-name="P14">Il FTSE MIB, acronimo di <text:span text:style-name="T5">F</text:span><text:span text:style-name="T4">inancial </text:span><text:span text:style-name="T5">T</text:span><text:span text:style-name="T4">imes </text:span><text:span text:style-name="T5">S</text:span><text:span text:style-name="T4">tock </text:span><text:span text:style-name="T5">E</text:span><text:span text:style-name="T4">xchange </text:span><text:span text:style-name="T5">M</text:span><text:span text:style-name="T4">ilano </text:span><text:span text:style-name="T5">I</text:span><text:span text:style-name="T4">ndice di </text:span><text:span text:style-name="T5">B</text:span><text:span text:style-name="T4">orsa</text:span> è l’indice azionario italiano per eccellenza.</text:p>
      <text:p text:style-name="P14">È il riferimento utilizzato da stampa e televisione per far capire come sta andando la Borsa in Italia. </text:p>
      <text:p text:style-name="P14">All’interno del suo paniere ci sono i principali 40 titoli azionari italiani, che rappresentano circa l’80% della capitalizzazione complessiva del mercato della penisola.</text:p>
      <text:p text:style-name="P14"><text:soft-page-break/>Sono quindi le società italiane a maggior capitalizzazione, flottante, e liquidità, a guidare l’andamento dell’indice.</text:p>
      <text:p text:style-name="P14">La capitalizzazione è il valore di mercato totale di tutte le azioni di una società; il flottante è il numero di azioni emesse, e che possono essere scambiate sul mercato; la liquidità è la disponibilità di mezzi di pagamento a brevissimo termine.</text:p>
      <text:p text:style-name="P14">Circa due terzi dell’indice si concentra in una decina di società e questa concentrazione è evidente anche a livello settoriale; il settore finanziario occupa quasi il 40% dell’indice, seguito da quello energetico e dalle utilities.</text:p>
      <text:p text:style-name="P20">Ogni trimestre avviene la revisione delle società che compongono il listino, a seguito di operazioni sul capitale, o di variazioni del flottante oppure dopo scorpori di rami d’azienda, <text:a xlink:type="simple" xlink:href="https://it.wikipedia.org/wiki/Fusione_(finanza)" text:style-name="ListLabel_20_28" text:visited-style-name="ListLabel_20_28">fusioni</text:a>, <text:span text:style-name="T3">delisting</text:span> (cioè cancellazione dalle contrattazioni), o nuove quotazioni.</text:p>
      <text:p text:style-name="P14">Accanto al FTSE Mib ci sono gli indici FTSE Italia Mid Cap e FTSE Italia Small Cap.</text:p>
      <text:p text:style-name="P14">Il primo indice accoglie le <text:span text:style-name="T6">prime 60 società per capitalizzazione che non appartengono all'indice FTSE MIB; il secondo invece ospita le 120 società a bassa capitalizzazione, ma che di fatto rappresentano da sempre la punta di diamante dell’economia italiana.</text:span></text:p>
      <text:p text:style-name="P14"><text:span text:style-name="T6">Tra le società della piccola impresa quotate in Borsa ci sono marchi famosi come Bialetti, Geox, Pininfarina, Piquadro.</text:span></text:p>
      <text:p text:style-name="P14"><text:span text:style-name="T6">Anche le società a media e bassa capitalizzazione sono sottoposte a una revisione trimestrale, rendendo gli indici sempre dinamici e offrendo opportunità di diversificazione alle società di gestione del risparmio che ne replicano la composizione dei panieri.</text:span></text:p>
      <text:p text:style-name="P16"/>
      <text:p text:style-name="P16"/>
      <text:p text:style-name="P21"><text:bookmark text:name="_m01jnh7o1h1m"/></text:p>
      <text:p text:style-name="P21"><text:bookmark text:name="_q5hn0ss8bqgr"/>Soluzioni</text:p>
      <text:p text:style-name="Standard"><text:span text:style-name="T1">Attività Uno</text:span></text:p>
      <text:p text:style-name="P1"/>
      <text:p text:style-name="Standard"><text:span text:style-name="T1">Paniere; flottante; scorpori di rami d’azienda; la punta di diamante; replicano</text:span></text:p>
      <text:p text:style-name="P1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9">(IL) flottante</text:span></text:p>
          </table:table-cell>
          <table:table-cell table:style-name="Table2.A1" office:value-type="string">
            <text:p text:style-name="P2"><text:span text:style-name="T8">Titoli in circolazione sul mercato, di nuova emissione o che sono stati venduti da chi li aveva in portafogli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9">(LO) Scorporo di ramo d’azienda</text:span></text:p>
          </table:table-cell>
          <table:table-cell table:style-name="Table2.A1" office:value-type="string">
            <text:p text:style-name="P2"><text:span text:style-name="T8">Operazione con cui la parte di un’azienda viene ceduta a un’altra aziend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9">replicare</text:span></text:p>
          </table:table-cell>
          <table:table-cell table:style-name="Table2.A1" office:value-type="string">
            <text:p text:style-name="P2"><text:span text:style-name="T8">Inserire in portafoglio gli stessi titoli e nelle stesse quantità con cui sono inseriti all’interno di un indic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9">(IL) paniere</text:span></text:p>
          </table:table-cell>
          <table:table-cell table:style-name="Table2.A1" office:value-type="string">
            <text:p text:style-name="P2"><text:span text:style-name="T8">Insieme di titoli che compongono un indic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9">La punta di diamante</text:span></text:p>
          </table:table-cell>
          <table:table-cell table:style-name="Table2.A1" office:value-type="string">
            <text:p text:style-name="P2"><text:span text:style-name="T8">l’eccellenza</text:span></text:p>
          </table:table-cell>
        </table:table-row>
      </table:table>
      <text:p text:style-name="P17"/>
      <text:p text:style-name="P14"><text:span text:style-name="T10">Attività Due. Durante l’ascolto</text:span></text:p>
      <text:p text:style-name="P14"><text:span text:style-name="T6">Ascolta il podcast e indica se le seguenti affermazioni sono Vere o False.</text:span></text:p>
      <text:list xml:id="list1668047553" text:style-name="WWNum1">
        <text:list-item>
          <text:p text:style-name="P7"><text:span text:style-name="T6">Il FTSE Mib accoglie al suo interno i titoli azionari delle 40 società con il numero di azioni e il valore di mercato più alti; <text:tab/></text:span><text:span text:style-name="T10">VERO</text:span></text:p>
        </text:list-item>
        <text:list-item>
          <text:p text:style-name="P10"><text:span text:style-name="T6">Il listino può cambiare ogni sei mesi; </text:span><text:span text:style-name="T10">FALSO</text:span></text:p>
        </text:list-item>
        <text:list-item>
          <text:p text:style-name="P10"><text:soft-page-break/><text:span text:style-name="T6">Tra le aziende Small Cap ce ne sono alcune considerate il fiore all’occhiello dell’economia italiana;</text:span><text:span text:style-name="T10"> VERO</text:span></text:p>
        </text:list-item>
        <text:list-item>
          <text:p text:style-name="P10"><text:span text:style-name="T6">Gli indici Mid Cap e Small Cap sono più statici rispetto all’indice FTSE Mib </text:span><text:span text:style-name="T10">FALSO</text:span></text:p>
        </text:list-item>
        <text:list-item>
          <text:p text:style-name="P13"><text:span text:style-name="T6">Il listino degli indici sono un punto di riferimento per i consulenti finanziari, che compongono il portafoglio con gli stessi titoli e nelle stesse proporzioni. </text:span><text:span text:style-name="T10">FALS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2" meta:word-count="808" meta:character-count="5196" meta:non-whitespace-character-count="4453"/>
    <meta:generator>LibreOfficeDev/6.0.5.2$Linux_X86_64 LibreOffice_project/</meta:generator>
  </office:meta>
</office:document-meta>
</file>