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tyle="italic" style:font-style-asian="italic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tyle="italic" style:font-style-asian="italic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italic" style:font-style-asian="italic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ttività Uno</text:span></text:p>
      <text:p text:style-name="P5"><text:span text:style-name="T2">Ascolta il podcast e completa le seguenti parti di testo:</text:span></text:p>
      <text:p text:style-name="P6"/>
      <text:list xml:id="list1799864193" text:style-name="WWNum2">
        <text:list-item>
          <text:p text:style-name="P11">Il Calepino fornisce informazioni su _____________, amministratori, sindaci, ________________, dettagli sul capitale sociale, sui rendimenti passati e i ___________ degli ultimi tre anni.</text:p>
        </text:list-item>
      </text:list>
      <text:p text:style-name="Standard"/>
      <text:list xml:id="list120652522926990" text:continue-numbering="true" text:style-name="WWNum2">
        <text:list-item>
          <text:p text:style-name="P11">L’origine del nome deriva da ________ da __________, _______ Calepino, che nel 1502 compilò un dizionario latino, che divenne la _____________ dei dizionari moderni.</text:p>
        </text:list-item>
      </text:list>
      <text:p text:style-name="P12"/>
      <text:p text:style-name="P14"/>
      <text:p text:style-name="P14"/>
      <text:p text:style-name="P13"><text:span text:style-name="T1">Attività Due</text:span></text:p>
      <text:p text:style-name="P13"><text:span text:style-name="T2">Abbina le parole nella tabella ai i significati corretti:</text:span></text:p>
      <text:p text:style-name="P15"/>
      <text:p text:style-name="P13"><text:span text:style-name="T2">Insieme delle persone che detengono le azioni di una società;</text:span></text:p>
      <text:p text:style-name="P13"><text:span text:style-name="T2">Esempio, modello;</text:span></text:p>
      <text:p text:style-name="P13"><text:span text:style-name="T2">Chi ha l’incarico di esaminare qualcosa che è stato redatto o prodotto;</text:span></text:p>
      <text:p text:style-name="P13"><text:span text:style-name="T2">Dotto;</text:span></text:p>
      <text:p text:style-name="P13"><text:span text:style-name="T2">Espressione che precede la denominazione di una persona o di una situazione (sinonimo di “noto come”); </text:span></text:p>
      <text:p text:style-name="P1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<text:span text:style-name="T2">det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2">azionaria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2">revisore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2">falsarig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2">erudito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Title"><text:bookmark text:name="_eoa2igqrup9q"/></text:p>
      <text:p text:style-name="Title"><text:bookmark text:name="_uxz1uu2ohk8m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<text:bookmark text:name="_miie7jo7r1vv"/>Il calepino dell’azionista</text:p>
      <text:p text:style-name="P5"/>
      <text:p text:style-name="P5">Il calepino dell’azionista è una guida di consultazione che raccoglie dati sulle società quotate in Borsa, pensato per risparmiatori e investitori istituzionali che hanno bisogno di approfondimenti sulle società in cui vogliono investire.</text:p>
      <text:p text:style-name="P5"/>
      <text:p text:style-name="P5">Il Calepino fornisce informazioni su azionariato, amministratori, sindaci, revisori, dettagli sul capitale sociale, sui rendimenti passati e i bilanci degli ultimi tre anni.</text:p>
      <text:p text:style-name="P5"/>
      <text:p text:style-name="P5">Pubblicato per la prima volta dall’ufficio studi di Mediobanca nel 1956, il Calepino è oggi on line e si può consultare l’ultima edizione aggiornata sul sito di <text:a xlink:type="simple" xlink:href="http://www.mbres.it/it/publications/calepino-dellazionista" text:style-name="ListLabel_20_19" text:visited-style-name="ListLabel_20_19">Ricerche e Studi di Mediobanca</text:a>.</text:p>
      <text:p text:style-name="P5"/>
      <text:p text:style-name="P5">L’origine del nome deriva da Ambrogio da Calepio, detto Calepino, che nel 1502 compilò un dizionario latino, che divenne la falsariga dei dizionari moderni.</text:p>
      <text:p text:style-name="P5"/>
      <text:p text:style-name="P5">Sul vocabolario della lingua italiana alla voce Calepino, oggi troviamo come definizione: “grosso volume antiquato e vecchio”. E anche l’espressione “Calepino ambulante”, per indicare una persona molto erudita (e noiosa).</text:p>
      <text:p text:style-name="P5"/>
      <text:p text:style-name="P5"/>
      <text:p text:style-name="P5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itle"><text:bookmark text:name="_pr2nfvbq6aak"/>Soluzioni</text:p>
      <text:p text:style-name="P7"/>
      <text:p text:style-name="P5"><text:span text:style-name="T1">Attività Uno</text:span></text:p>
      <text:p text:style-name="P7"/>
      <text:list xml:id="list922770410" text:style-name="WWNum1">
        <text:list-item>
          <text:p text:style-name="P16">Azionariato, revisori, bilanci;</text:p>
        </text:list-item>
        <text:list-item>
          <text:p text:style-name="P16"><text:soft-page-break/>Ambrogio; Calepio; detto; falsariga</text:p>
        </text:list-item>
      </text:list>
      <text:p text:style-name="P5"/>
      <text:p text:style-name="P5"><text:span text:style-name="T1">Attività Due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2">detto</text:span></text:p>
          </table:table-cell>
          <table:table-cell table:style-name="Table2.A1" office:value-type="string">
            <text:p text:style-name="P4"><text:span text:style-name="T2">Espressione che precede la denominazione di una persona o di una situazione (sinonimo di “noto come”);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azionariato</text:span></text:p>
          </table:table-cell>
          <table:table-cell table:style-name="Table2.A1" office:value-type="string">
            <text:p text:style-name="Standard"><text:span text:style-name="T2">Insieme delle persone che detengono le azioni di una società;</text:span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<text:span text:style-name="T2">revisore</text:span></text:p>
          </table:table-cell>
          <table:table-cell table:style-name="Table2.A1" office:value-type="string">
            <text:p text:style-name="Standard"><text:span text:style-name="T2">Chi ha l’incarico di esaminare qualcosa che è stato redatto o prodotto;</text:span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<text:span text:style-name="T2">falsariga</text:span></text:p>
          </table:table-cell>
          <table:table-cell table:style-name="Table2.A1" office:value-type="string">
            <text:p text:style-name="Standard"><text:span text:style-name="T2">Esempio, modello;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erudito</text:span></text:p>
          </table:table-cell>
          <table:table-cell table:style-name="Table2.A1" office:value-type="string">
            <text:p text:style-name="P4"><text:span text:style-name="T2">dotto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37" meta:word-count="323" meta:character-count="2198" meta:non-whitespace-character-count="1914"/>
    <meta:generator>LibreOfficeDev/6.0.5.2$Linux_X86_64 LibreOffice_project/</meta:generator>
  </office:meta>
</office:document-meta>
</file>