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style="italic" style:font-style-asian="italic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5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7" style:family="paragraph" style:parent-style-name="Title">
      <style:paragraph-properties fo:margin-top="0.1665in" fo:margin-bottom="0.1665in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202122" fo:font-style="italic" style:font-style-asian="italic" fo:background-color="#ffffff"/>
    </style:style>
    <style:style style:name="T6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tività Uno.</text:span></text:p>
      <text:p text:style-name="P1"><text:span text:style-name="T2">Ascolta il podcast, prendi appunti e rispondi alle seguenti domande.</text:span></text:p>
      <text:list xml:id="list3911333520" text:style-name="WWNum4">
        <text:list-item>
          <text:p text:style-name="P5"><text:span text:style-name="T2">Quali sono le quattro caratteristiche della tecnologia blockchain?</text:span></text:p>
        </text:list-item>
        <text:list-item>
          <text:p text:style-name="P8"><text:span text:style-name="T2">Che cosa è riportato sul libro mastro?</text:span></text:p>
        </text:list-item>
        <text:list-item>
          <text:p text:style-name="P8"><text:span text:style-name="T2">A cosa serve la chiave crittografica?</text:span></text:p>
        </text:list-item>
        <text:list-item>
          <text:p text:style-name="P8"><text:span text:style-name="T2">Come viene garantita l’autenticità delle transazioni?</text:span></text:p>
        </text:list-item>
        <text:list-item>
          <text:p text:style-name="P8"><text:span text:style-name="T2">A quali ambiti appartengono gli esempi di NFT riportati nel testo?</text:span></text:p>
        </text:list-item>
        <text:list-item>
          <text:p text:style-name="P11"><text:span text:style-name="T2">Qual è il problema causato dal mondo digitale?</text:span></text:p>
        </text:list-item>
      </text:list>
      <text:p text:style-name="P1"><text:span text:style-name="T1">Attività Due.</text:span></text:p>
      <text:p text:style-name="P1"><text:span text:style-name="T2">Leggi il testo. Completa le seguenti frasi, utilizzando parole e espressioni che si trovano nel testo.</text:span></text:p>
      <text:list xml:id="list2457146634" text:style-name="WWNum1">
        <text:list-item>
          <text:p text:style-name="P6"><text:span text:style-name="T2">Il ______________ è uno strumento indispensabile per chi gestisce la contabilità. Al suo interno sono riportate tutte le transazioni relative a un determinato cliente o fornitore, o all’erario, etc. e il saldo. Ciascun saldo viene riportato sullo Stato Patrimoniale e sul Conto Economico dell’azienda.</text:span></text:p>
        </text:list-item>
        <text:list-item>
          <text:p text:style-name="P9"><text:span text:style-name="T2">Se ti chiami Anna e sei nata a Roma, tutti ti chiameranno sempre con lo stesso ________________: Nannarè, come la famosa attrice romana Anna Magnani, mito intramontabile del cinema neorealista e drammatico.</text:span></text:p>
        </text:list-item>
        <text:list-item>
          <text:p text:style-name="P9"><text:span text:style-name="T2">Normalmente quando si decide di fare testamento si va da un notaio, che provvede a redigerlo, seguendo le indicazioni del testatore. La legge considera valido anche un testamento __________________, l’importante è che sia chiaro e che si possa stabilire che il testatore sia in pieno possesso delle proprie facoltà mentali. Ne ho visto uno redatto su un tovagliolo di carta: un padre lasciava la casa alle figlie e gli chiedeva di volersi bene anche quando lui non ci sarebbe più stato.</text:span></text:p>
        </text:list-item>
        <text:list-item>
          <text:p text:style-name="P9"><text:span text:style-name="T2">Molti enti istituzionali e personaggi pubblici autorevoli _____________ (verbo derivante da un aggettivo nel testo) ogni giorno dai loro account ufficiali.</text:span></text:p>
        </text:list-item>
        <text:list-item>
          <text:p text:style-name="P12"><text:span text:style-name="T2">Il _______________ t</text:span><text:span text:style-name="T5">utela i frutti dell'attività intellettuale di carattere creativo.</text:span>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17"><text:bookmark text:name="_gdvpo19t86yo"/></text:p>
      <text:p text:style-name="P17"><text:bookmark text:name="_boxqtce27qzm"/>Bitcoin, Blockchain, Nifty</text:p>
      <text:p text:style-name="P1">Il <text:span text:style-name="T1">bitcoin</text:span> è una moneta elettronica nata nel 2009 e basata sulla tecnologia <text:span text:style-name="T1">blockchain</text:span>, ossia un registro gestito direttamente dai partecipanti di una rete.</text:p>
      <text:p text:style-name="P1">Ogni transazione è validata dai membri della rete e non da una banca centrale.</text:p>
      <text:p text:style-name="P1"><text:soft-page-break/>Oltre alla decentralizzazione delle informazioni, questo sistema consente la tracciabilità e la trasparenza dei trasferimenti, e quindi la possibilità di risalire a tutta la catena di operazioni; nonché la loro immutabilità, poiché qualsiasi variazione può avvenire solo e soltanto con il consenso di tutti i membri della rete.</text:p>
      <text:p text:style-name="P1">Ma in cosa consiste la tecnologia blockchain?</text:p>
      <text:p text:style-name="P1">Si tratta di un grande libro mastro contenente i vari conti con relativi saldi, espressi in bitcoin. </text:p>
      <text:p text:style-name="P1">Chi vuole inviare del denaro a qualcuno, crea un messaggio che firmerà con una chiave crittografica che garantisce l’autenticità e l’attendibilità della transazione.</text:p>
      <text:p text:style-name="P1">La chiave crittografica è unica, segreta, collegata alla firma del mittente e impossibile da copiare e da riutilizzare su altre transazioni.</text:p>
      <text:p text:style-name="P1">Il movimento di denaro viene inviato a tutti i membri della rete che fanno anche da validatori, garantendone così l’autenticità.</text:p>
      <text:p text:style-name="P1">L’autenticità digitale della tecnologia blockchain è ciò che ha permesso lo sviluppo dei Non-Fungible Token, meglio noti con il loro acronimo NFT, o con il nomignolo di nifty, e di cui si è sentito molto parlare, soprattutto nel mercato dell’arte.</text:p>
      <text:p text:style-name="P1">Gli NFT sono dei contenuti digitali intangibili (intoccabili, protetti) e non replicabili: potrebbero esserci tante copie uguali, ma i non-fungible token diventano unici grazie alla certificazione blockchain.</text:p>
      <text:p text:style-name="P1">Un esempio? Anche più di uno</text:p>
      <text:p text:style-name="P1">I video che riprendono qualche azione particolare durante le partite della NBA; il primo tweet di sempre, scritto “di pugno” proprio dal fondatore del noto social network cinguettante; un collage di cinquemila opere digitali, contenute in un file JPEG e battuto dalla nota casa d’aste Christie’s.</text:p>
      <text:p text:style-name="P1">L’acquirente, che ha pagato 69,3 milioni di dollari per un file JPEG, sembra essere il proprietario del più grande fondo di NTF al mondo.</text:p>
      <text:p text:style-name="P1">Canzoni. Video. Gif. Tweet. Opere digitali.</text:p>
      <text:p text:style-name="P1">Chissà se i nifty si riveleranno una bolla oppure un valido supporto per la protezione del diritto d’autore?</text:p>
      <text:p text:style-name="P1">Nell’attesa di capirlo, dobbiamo però riflettere sull’impatto ambientale che l’esistenza e il funzionamento di bitcoin, blockchain, NFT (e di tutto il mondo digitale che ci circonda e ci facilita la vita di ogni giorno) hanno sull’energia elettrica necessaria.</text:p>
      <text:p text:style-name="P1">Perché quella non è replicabile all’infinit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1"><text:span text:style-name="T1">Soluzioni</text:span></text:p>
      <text:p text:style-name="P1"><text:span text:style-name="T1">Attività Uno.</text:span></text:p>
      <text:list xml:id="list1662782651" text:style-name="WWNum2">
        <text:list-item>
          <text:p text:style-name="P14"><text:span text:style-name="T4">Quali sono le quattro caratteristiche della tecnologia blockchain?</text:span></text:p>
        </text:list-item>
      </text:list>
      <text:p text:style-name="P15">La decentralizzazione delle informazioni, la tracciabilità e la trasparenza dei trasferimenti, la possibilità di risalire a tutta la catena di operazioni; l’immutabilità delle operazioni stesse, data la necessità del consenso di tutti i membri della rete, per qualsasi variazione..</text:p>
      <text:list xml:id="list55427156646564" text:continue-numbering="true" text:style-name="WWNum2">
        <text:list-item>
          <text:p text:style-name="P14"><text:span text:style-name="T4">Che cosa è riportato sul libro mastro?</text:span></text:p>
        </text:list-item>
      </text:list>
      <text:p text:style-name="P15">Vi sono riportati i conti con i saldi espressi in bitcoin.</text:p>
      <text:list xml:id="list55428368132227" text:continue-numbering="true" text:style-name="WWNum2">
        <text:list-item>
          <text:p text:style-name="P14"><text:span text:style-name="T4">A cosa serve la chiave crittografica?</text:span></text:p>
        </text:list-item>
      </text:list>
      <text:p text:style-name="P15">A garantire l’attendibilità e l’autenticità della transazione in quanto unica, segreta e collegata alla firma de<text:span text:style-name="T1">l mittente.</text:span></text:p>
      <text:list xml:id="list55427823612002" text:continue-numbering="true" text:style-name="WWNum2">
        <text:list-item>
          <text:p text:style-name="P14"><text:span text:style-name="T4">Come viene garantita l’autenticità delle transazioni?</text:span></text:p>
        </text:list-item>
      </text:list>
      <text:p text:style-name="P15">Le devono validare tutti i membri della rete.</text:p>
      <text:list xml:id="list55427810629867" text:continue-numbering="true" text:style-name="WWNum2">
        <text:list-item>
          <text:p text:style-name="P14"><text:span text:style-name="T4">A quali ambiti appartengono gli esempi di NFT riportati nel testo?</text:span></text:p>
        </text:list-item>
      </text:list>
      <text:p text:style-name="P15">Lo sport, i social media (Twitter), l’arte.</text:p>
      <text:list xml:id="list55427192131765" text:continue-numbering="true" text:style-name="WWNum2">
        <text:list-item>
          <text:p text:style-name="P14"><text:span text:style-name="T4">Qual è il problema causato dal mondo digitale?</text:span></text:p>
        </text:list-item>
      </text:list>
      <text:p text:style-name="P15">L’eccessivo uso di energia elettrica.</text:p>
      <text:p text:style-name="P15"/>
      <text:p text:style-name="P15"><text:soft-page-break/></text:p>
      <text:p text:style-name="P16"><text:span text:style-name="T1">Attività Due.</text:span></text:p>
      <text:list xml:id="list3326294396" text:style-name="WWNum3">
        <text:list-item>
          <text:p text:style-name="P7"><text:span text:style-name="T1">Libro mastro</text:span></text:p>
        </text:list-item>
        <text:list-item>
          <text:p text:style-name="P10"><text:span text:style-name="T1">Nomignolo</text:span></text:p>
        </text:list-item>
        <text:list-item>
          <text:p text:style-name="P10"><text:span text:style-name="T1">Scritto di pugno</text:span></text:p>
        </text:list-item>
        <text:list-item>
          <text:p text:style-name="P10"><text:span text:style-name="T1">Cinguettano</text:span></text:p>
        </text:list-item>
        <text:list-item>
          <text:p text:style-name="P13"><text:span text:style-name="T1">Diritto d’autore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3" meta:word-count="821" meta:character-count="5309" meta:non-whitespace-character-count="4562"/>
    <meta:generator>LibreOfficeDev/6.0.5.2$Linux_X86_64 LibreOffice_project/</meta:generator>
  </office:meta>
</office:document-meta>
</file>