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49DDCC6E513E08456F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Title" style:master-page-name="Standard">
      <style:paragraph-properties fo:text-align="start" style:justify-single-word="false" style:page-number="1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w522a712vrhu"/>A mani vuote</text:p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Livello </text:p>
          </table:table-cell>
          <table:table-cell table:style-name="Table1.A1" office:value-type="string">
            <text:p text:style-name="P1">B1+</text:p>
          </table:table-cell>
        </table:table-row>
        <table:table-row table:style-name="Table1.1">
          <table:table-cell table:style-name="Table1.A1" office:value-type="string">
            <text:p text:style-name="P1">Contesto di apprendimento </text:p>
          </table:table-cell>
          <table:table-cell table:style-name="Table1.A1" office:value-type="string">
            <text:p text:style-name="P1">L2/LS</text:p>
          </table:table-cell>
        </table:table-row>
        <table:table-row table:style-name="Table1.1">
          <table:table-cell table:style-name="Table1.A1" office:value-type="string">
            <text:p text:style-name="P1">Obiettivi morfosintattici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Funzioni comunicative</text:p>
          </table:table-cell>
          <table:table-cell table:style-name="Table1.A1" office:value-type="string">
            <text:p text:style-name="P1">Uso di alcune espressioni (cambio del timone, ultime volontà, a mani vuote, etc.)</text:p>
          </table:table-cell>
        </table:table-row>
        <table:table-row table:style-name="Table1.1">
          <table:table-cell table:style-name="Table1.A1" office:value-type="string">
            <text:p text:style-name="P1">Abilità esercitate</text:p>
          </table:table-cell>
          <table:table-cell table:style-name="Table1.A1" office:value-type="string">
            <text:p text:style-name="P1">Comprensione orale</text:p>
            <text:p text:style-name="P1">Riassunto</text:p>
          </table:table-cell>
        </table:table-row>
        <table:table-row table:style-name="Table1.1">
          <table:table-cell table:style-name="Table1.A1" office:value-type="string">
            <text:p text:style-name="P1">Consigliato per</text:p>
          </table:table-cell>
          <table:table-cell table:style-name="Table1.A1" office:value-type="string">
            <text:p text:style-name="P1">Chi ha già un livello B1 consolidato e vuole arricchire il lessico e l’uso di alcune espressioni ed esercitarsi su come si riassume un testo.</text:p>
          </table:table-cell>
        </table:table-row>
      </table:table>
      <text:p text:style-name="Subtitle"><text:bookmark text:name="_k770kgvgwas3"/></text:p>
      <text:p text:style-name="Subtitle"><text:bookmark text:name="_b4b4awdkt1q1"/></text:p>
      <text:p text:style-name="Subtitle"><text:bookmark text:name="_9vbwv4x2rvic"/></text:p>
      <text:p text:style-name="Subtitle"><text:bookmark text:name="_5c0wnl5f8c2c"/></text:p>
      <text:p text:style-name="Subtitle"><text:bookmark text:name="_1qcv52lfc4fk"/></text:p>
      <text:p text:style-name="Subtitle"><text:bookmark text:name="_xnx91q42p8g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T1" style:family="text">
      <style:text-properties fo:color="#1155cc" style:text-underline-style="solid" style:text-underline-width="auto" style:text-underline-color="font-colo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1" draw:style-name="Mgr1" draw:text-style-name="MP1" svg:width="6.2685in" svg:height="6.2685in" svg:x="0in" svg:y="1.9626in"><draw:image xlink:href="Pictures/100000000000049D0000049DDCC6E513E08456F4.jpg" xlink:type="simple" xlink:show="embed" xlink:actuate="onLoad"><text:p/></draw:image></draw:frame></text:p>
      </style:header>
      <style:footer>
        <text:p text:style-name="Standard"><text:a xlink:type="simple" xlink:href="http://www.italianodellafinanza.it" text:style-name="ListLabel_20_1" text:visited-style-name="ListLabel_20_1"><text:span text:style-name="MT1">www.italianodellafinanza.it</text:span></text:a> </text:p>
      </style:footer>
    </style:master-page>
    <style:master-page style:name="First_20_Page" style:display-name="First Page" style:page-layout-name="Mpm2" style:next-style-name="Standard">
      <style:header>
        <text:p text:style-name="Standard"><draw:frame text:anchor-type="char" draw:z-index="0" draw:style-name="Mgr1" draw:text-style-name="MP1" svg:width="6.2685in" svg:height="6.2685in" svg:x="0.0008in" svg:y="0in"><draw:image xlink:href="Pictures/100000000000049D0000049DDCC6E513E08456F4.jpg" xlink:type="simple" xlink:show="embed" xlink:actuate="onLoad"><text:p/></draw:image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4" meta:word-count="59" meta:character-count="410" meta:non-whitespace-character-count="362"/>
    <meta:generator>LibreOfficeDev/6.0.5.2$Linux_X86_64 LibreOffice_project/</meta:generator>
  </office:meta>
</office:document-meta>
</file>